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" style:parent-style-name="Standard" style:list-style-name="WWNum13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style:line-height-at-least="0.1875in" fo:background-color="#FFFFFF"/>
      <style:text-properties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margin-bottom="0in" style:line-height-at-least="0.1875in" fo:background-color="#FFFFFF"/>
    </style:style>
    <style:style style:name="T8" style:parent-style-name="Domyślnaczcionkaakapitu" style:family="text"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in" style:line-height-at-least="0.1875in" fo:margin-left="2.4666in" fo:background-color="#FFFFFF">
        <style:tab-stops/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10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1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2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3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4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5" style:parent-style-name="Standard" style:list-style-name="WWNum13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16" style:parent-style-name="Standard" style:list-style-name="WWNum13" style:family="paragraph">
      <style:paragraph-properties fo:text-align="justify" fo:margin-bottom="0in" style:line-height-at-least="0.1875in" fo:background-color="#FFFFFF"/>
    </style:style>
    <style:style style:name="T17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complex="Verdana" fo:font-weight="bold" style:font-weight-asian="bold" fo:color="#000000" fo:font-size="16pt" style:font-size-asian="16pt" style:font-size-complex="16pt" style:language-asian="pl" style:country-asian="PL"/>
    </style:style>
    <style:style style:name="P21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style:line-height-at-least="0.1875in" fo:background-color="#FFFFFF"/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text-align="justify" fo:margin-bottom="0in" style:line-height-at-least="0.1875in" fo:margin-left="1.9666in" fo:background-color="#FFFFFF">
        <style:tab-stops/>
      </style:paragraph-properties>
      <style:text-properties style:font-name="Verdana" style:font-name-complex="Verdana" fo:color="#000000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bottom="0in" style:line-height-at-least="0.1875in" fo:background-color="#FFFFFF"/>
    </style:style>
    <style:style style:name="T26" style:parent-style-name="Domyślnaczcionkaakapitu" style:family="text">
      <style:text-properties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29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0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1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2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3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4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5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6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7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8" style:parent-style-name="Standard" style:list-style-name="WWNum14" style:family="paragraph">
      <style:paragraph-properties fo:text-align="justify"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style:line-height-at-least="0.1875in" fo:background-color="#FFFFFF"/>
      <style:text-properties style:font-name="Verdana"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 fo:margin-bottom="0in" style:line-height-at-least="0.1875in" fo:background-color="#FFFFFF"/>
      <style:text-properties style:font-name="Verdana" style:font-name-complex="Verdan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style:line-height-at-least="0.1875in" fo:background-color="#FFFFFF"/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2" style:parent-style-name="Standard" style:family="paragraph">
      <style:paragraph-properties fo:margin-bottom="0in" style:line-height-at-least="0.1875in" fo:margin-left="1.9666in" fo:background-color="#FFFFFF">
        <style:tab-stops/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43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4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5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6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7" style:parent-style-name="Standard" style:list-style-name="WWNum15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style:line-height-at-least="0.1875in" fo:margin-left="0.25in" fo:background-color="#FFFFFF">
        <style:tab-stops/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bottom="0in" style:line-height-at-least="0.1875in" fo:background-color="#FFFFFF"/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1" style:parent-style-name="Standard" style:family="paragraph">
      <style:paragraph-properties fo:margin-bottom="0in" style:line-height-at-least="0.1875in" fo:margin-left="1.9666in" fo:background-color="#FFFFFF">
        <style:tab-stops/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2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3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4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5" style:parent-style-name="Standard" style:list-style-name="WWNum16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margin-bottom="0in" style:line-height-at-least="0.1875in" fo:background-color="#FFFFFF"/>
      <style:text-properties style:font-name-complex="Verdana" fo:color="#000000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center" fo:margin-bottom="0in" style:line-height-at-least="0.1875in" fo:margin-left="-0.25in" fo:background-color="#FFFFFF">
        <style:tab-stops/>
      </style:paragraph-properties>
      <style:text-properties style:font-name-complex="Verdan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9" style:parent-style-name="Standard" style:family="paragraph">
      <style:paragraph-properties fo:margin-bottom="0in" style:line-height-at-least="0.1875in" fo:margin-left="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60" style:parent-style-name="Standard" style:list-style-name="WWNum11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61" style:parent-style-name="Standard" style:list-style-name="WWNum11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-complex="Verdana" fo:color="#000000" fo:font-size="12pt" style:font-size-asian="12pt" style:font-size-complex="12pt" style:language-asian="pl" style:country-asian="PL"/>
    </style:style>
    <style:style style:name="P62" style:parent-style-name="Standard" style:list-style-name="WWNum11" style:family="paragraph">
      <style:paragraph-properties fo:text-align="justify" fo:margin-bottom="0in" style:line-height-at-least="0.1875in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complex="Verdana" fo:color="#000000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center"/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in" style:line-height-at-least="0.1875in" fo:background-color="#FFFFFF"/>
      <style:text-properties fo:font-weight="bold" style:font-weight-asian="bold" fo:color="#FF0000" fo:font-size="12pt" style:font-size-asian="12pt" style:font-size-complex="12pt"/>
    </style:style>
    <style:style style:name="P67" style:parent-style-name="Standard" style:list-style-name="LFO23" style:family="paragraph">
      <style:paragraph-properties fo:text-align="justify" fo:margin-bottom="0in" style:line-height-at-least="0.1875in" fo:margin-left="0.2958in" fo:background-color="#FFFFFF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68" style:parent-style-name="Standard" style:list-style-name="LFO23" style:family="paragraph">
      <style:paragraph-properties fo:text-align="justify" fo:margin-bottom="0in" style:line-height-at-least="0.1875in" fo:margin-left="0.2958in" fo:background-color="#FFFFFF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69" style:parent-style-name="Standard" style:list-style-name="LFO23" style:family="paragraph">
      <style:paragraph-properties fo:text-align="justify" fo:margin-bottom="0in" style:line-height-at-least="0.1875in" fo:margin-left="0.2958in" fo:background-color="#FFFFFF">
        <style:tab-stops/>
      </style:paragraph-properties>
    </style:style>
    <style:style style:name="T70" style:parent-style-name="Domyślnaczcionkaakapitu" style:family="text">
      <style:text-properties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REGULAMIN RAJDU ROWEROWEGO</text:p>
      <text:p text:style-name="P2">ORGANIZATOR, DATA I GODZINA ROZPOCZĘCIA:</text:p>
      <text:list text:style-name="WWNum13">
        <text:list-item>
          <text:p text:style-name="P3">Rajd organizowany jest przez Dom Kultury w Golinie</text:p>
        </text:list-item>
        <text:list-item>
          <text:p text:style-name="P4">Rozpoczyna się o godz. 10.00 Plac Kazimierza Wielkiego – koło biblioteki 18-07-2020.</text:p>
        </text:list-item>
        <text:list-item>
          <text:p text:style-name="P5">Komandorem rajdów jest<text:s/>Maciej Szumiński.</text:p>
        </text:list-item>
      </text:list>
      <text:p text:style-name="P6"/>
      <text:p text:style-name="P7"><text:span text:style-name="T8">WARUNKI UCZESTNICTWA:</text:span></text:p>
      <text:p text:style-name="P9"/>
      <text:list text:style-name="WWNum13" text:continue-numbering="true">
        <text:list-item>
          <text:p text:style-name="P10">Każdy uczestnik przed startem w Rajdzie ma obowiązek zapoznać się z Regulaminem.</text:p>
        </text:list-item>
        <text:list-item>
          <text:p text:style-name="P11">Posiadanie przez uczestników Rajdu niezbędnej wiedzy i umiejętności poruszania się po drogach.</text:p>
        </text:list-item>
        <text:list-item>
          <text:p text:style-name="P12">Zaleca się używanie kasków oraz<text:s/>kamizelek odblaskowych.</text:p>
        </text:list-item>
        <text:list-item>
          <text:p text:style-name="P13">Osoby niepełnoletnie mające ukończone 15 lat muszą przedstawić pisemną zgodę rodziców lub opiekuna prawnego na udział w Rajdzie.</text:p>
        </text:list-item>
        <text:list-item>
          <text:p text:style-name="P14">Osoby poniżej 15 roku życia mogą wziąć udział w Rajdzie jedynie pod opieką rodzica lub opiekuna.</text:p>
        </text:list-item>
        <text:list-item>
          <text:p text:style-name="P15">Liczba<text:s/>osób uczestniczących w Rajdzie jest ograniczona i decyduje o niej Organizator.</text:p>
        </text:list-item>
        <text:list-item>
          <text:p text:style-name="P16"><text:span text:style-name="T17">Uczestni</text:span><text:span text:style-name="T18">ków ubezpiecza organizator</text:span><text:span text:style-name="T19">.</text:span><text:span text:style-name="T20"><text:tab/></text:span></text:p>
        </text:list-item>
      </text:list>
      <text:p text:style-name="P21"/>
      <text:p text:style-name="P22"/>
      <text:p text:style-name="P23">ZASADY ZACHOWANIA UCZESTNIKÓW RAJDU:</text:p>
      <text:p text:style-name="P24"/>
      <text:p text:style-name="P25"><text:span text:style-name="T26">Rajd będzie odbywać się przy nieograniczonym ruchu drogowym,<text:s/></text:span><text:span text:style-name="T27">uczestnicy muszą zachować szczególną ostrożność i znać zasady ruchu drogowego, wobec czego uczestnicy rajdu zobowiązani są do:</text:span></text:p>
      <text:p text:style-name="P28"/>
      <text:list text:style-name="WWNum14">
        <text:list-item>
          <text:p text:style-name="P29">Przestrzegania Regulaminu Rajdu oraz obowiązkowego podporządkowania się decyzjom Komandora oraz organizatora Rajdu i<text:s/>poleceniom osób kierujących ruchem.</text:p>
        </text:list-item>
        <text:list-item>
          <text:p text:style-name="P30">Ze względu na rekreacyjny charakter Rajdu nie dopuszcza się współzawodnictwa sportowego na trasie rajdu.</text:p>
        </text:list-item>
        <text:list-item>
          <text:p text:style-name="P31">Posiadanie sprawnego technicznie roweru, wyposażonego zgodnie z obowiązującymi przepisami.</text:p>
        </text:list-item>
        <text:list-item>
          <text:p text:style-name="P32">Poruszanie się zgodnie z<text:s/>zasadami ruchu drogowego. Jadąc w kolumnie należy zachować odległość miedzy rowerami 3-5 m.</text:p>
        </text:list-item>
        <text:list-item>
          <text:p text:style-name="P33">Każdy uczestnik Rajdu zobowiązany jest do jazdy w równym tempie dostosowanym do prędkości innych uczestników, przy zachowaniu ostrożności, należy jechać równo<text:s/><text:line-break/>i spokojnie w szyku.</text:p>
        </text:list-item>
        <text:list-item>
          <text:p text:style-name="P34">W trakcie jazdy nie należy rozpędzać roweru, nie wolno wyprzedzać. Należy kontrolować szybkość i hamowanie.</text:p>
        </text:list-item>
        <text:list-item>
          <text:p text:style-name="P35">Każdy manewr na drodze musi być przeprowadzony z upewnieniem się o możliwości bezpiecznego jego wykonania oraz odpowiednio wcześniej zasygnalizowany.</text:p>
        </text:list-item>
        <text:list-item>
          <text:p text:style-name="P36">Podczas postoju nie należy tarasować drogi. Postoje należy organizować poza jezdnią, na parkingu, łące lub polanie.</text:p>
        </text:list-item>
        <text:list-item>
          <text:p text:style-name="P37">Przed wyruszeniem Komandor Rajdu omawia trasę przejazdu z uwzględnieniem miejsc niebezpiecznych, stwarzających zagrożenia.</text:p>
        </text:list-item>
        <text:list-item>
          <text:p text:style-name="P38">Uczestnicy biorą udział w Rajdzie na własną odpowiedzialność.</text:p>
        </text:list-item>
      </text:list>
      <text:p text:style-name="P39"/>
      <text:p text:style-name="P40"/>
      <text:p text:style-name="P41">NA TRASIE RAJDU ZABRANIA SIĘ:</text:p>
      <text:p text:style-name="P42"/>
      <text:list text:style-name="WWNum15">
        <text:list-item>
          <text:p text:style-name="P43">Spożywania alkoholu i innych środków odurzających,</text:p>
        </text:list-item>
        <text:list-item>
          <text:p text:style-name="P44">Zaśmiecania trasy rajdu oraz miejsc przyległych.</text:p>
        </text:list-item>
        <text:list-item>
          <text:p text:style-name="P45">Niszczenia przyrody.</text:p>
        </text:list-item>
        <text:list-item>
          <text:p text:style-name="P46">Indywidualnej jazdy rowerem bez<text:s/>opiekuna.</text:p>
        </text:list-item>
        <text:list-item>
          <text:p text:style-name="P47">Zbaczania z trasy Rajdu bez zgody organizatora.</text:p>
        </text:list-item>
      </text:list>
      <text:p text:style-name="P48"/>
      <text:p text:style-name="P49"/>
      <text:p text:style-name="P50">ODPOWIEDZIALNOŚĆ ORGANIZATORA:</text:p>
      <text:p text:style-name="P51"/>
      <text:list text:style-name="WWNum16">
        <text:list-item>
          <text:p text:style-name="P52">Organizator Rajdu nie ponosi odpowiedzialności za wypadki i szkody wynikłe w czasie rajdu, zarówno wobec uczestników jak i osób trzecich.</text:p>
        </text:list-item>
        <text:list-item>
          <text:p text:style-name="P53">Każdy uczestnik<text:s/>startuje na własną odpowiedzialność, niezależnie od warunków pogodowych na trasie.</text:p>
        </text:list-item>
        <text:list-item>
          <text:p text:style-name="P54">Organizator nie ponosi odpowiedzialności za rzeczy zgubione podczas imprezy i za szkody wyrządzone przez uczestników.</text:p>
        </text:list-item>
        <text:list-item>
          <text:p text:style-name="P55">Organizator nie zapewnia miejsca do<text:s/>przechowywania rzeczy uczestników.</text:p>
        </text:list-item>
      </text:list>
      <text:p text:style-name="P56"/>
      <text:p text:style-name="P57"/>
      <text:p text:style-name="P58">POSTANOWIENIA KOŃCOWE:</text:p>
      <text:p text:style-name="P59"/>
      <text:list text:style-name="WWNum11">
        <text:list-item>
          <text:p text:style-name="P60">Wszyscy uczestnicy startując w rajdzie wyrażają zgodę na publikację ich wizerunków<text:s/><text:line-break/>w relacjach z przebiegu rajdu, zamieszczonych w mediach oraz w materiałach promocyjnych organizatora.</text:p>
        </text:list-item>
        <text:list-item>
          <text:p text:style-name="P61">Udział w<text:s/>Rajdzie jest równoznaczny z zapoznaniem się i akceptacją niniejszego Regulaminu.</text:p>
        </text:list-item>
        <text:list-item>
          <text:p text:style-name="P62"><text:span text:style-name="T63">Ostateczna interpretacja regulaminu należy do Organizatora. W sprawach spornych decyzja Organizatora jest decyzją ostateczną. Nieznajomość regulaminu nie zwalnia uczestnika od</text:span><text:span text:style-name="T64"><text:s/>jego przestrzegania.</text:span></text:p>
        </text:list-item>
      </text:list>
      <text:p text:style-name="P65"/>
      <text:p text:style-name="P66">Z <text:s/>uwagi na trwającą sytuację epidemiczną związaną z COVID-19, mając na względzie bezpieczeństwo uczestników Rajdu:<text:s/></text:p>
      <text:list text:style-name="LFO23" text:continue-numbering="true">
        <text:list-item>
          <text:p text:style-name="P67">Podczas Rajdu zaleca się jak najmniejszy kontakt między uczestnikami i utrzymywanie<text:s/><text:line-break/>2 m dystansu<text:s/>społecznego.</text:p>
        </text:list-item>
        <text:list-item>
          <text:p text:style-name="P68">Organizator zapewnia uczestnikom Rajdu środki do dezynfekcji rąk oraz rączek kierownicy i siodełka rowerów.</text:p>
        </text:list-item>
        <text:list-item>
          <text:p text:style-name="P69"><text:span text:style-name="T70">Każdy uczestnik rajdu podpisuje oświadczenie o stanie zdrowi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ListLabel1" style:display-name="ListLabel 1" style:family="text">
      <style:text-properties style:font-name="Verdana" style:font-name-complex="Symbol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font-size="8.5pt" style:font-size-asian="8.5pt" style:font-size-complex="8.5pt"/>
    </style:style>
    <style:style style:name="ListLabel3" style:display-name="ListLabel 3" style:family="text">
      <style:text-properties fo:font-weight="bold" style:font-weight-asian="bold" style:font-weight-complex="bold" fo:font-size="8.5pt" style:font-size-asian="8.5pt" style:font-size-complex="8.5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 fo:font-size="12pt" style:font-size-asian="12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 fo:font-size="12pt" style:font-size-asian="12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I" text:start-value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8.5pt" style:font-size-asian="8.5pt" style:font-size-complex="8.5pt"/>
    </style:style>
    <style:style style:name="WW_CharLFO13LVL2" style:family="text">
      <style:text-properties fo:font-weight="bold" style:font-weight-asian="bold" style:font-weight-complex="bold" fo:font-size="8.5pt" style:font-size-asian="8.5pt" style:font-size-complex="8.5pt"/>
    </style:style>
    <text:list-style style:name="WWNum12" style:display-name="WWNum12">
      <text:list-level-style-number text:level="1" text:style-name="WW_CharLFO1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&gt;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2pt" style:font-size-asian="12pt"/>
    </style:style>
    <text:list-style style:name="WWNum16" style:display-name="WWNum16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JDU ROWEROWEGO</dc:title>
    <meta:initial-creator>Tomek</meta:initial-creator>
    <dc:creator>DAMIAN CIESIELSKI</dc:creator>
    <meta:creation-date>2020-07-06T06:43:00Z</meta:creation-date>
    <dc:date>2020-07-07T07:15:00Z</dc:date>
    <meta:print-date>2020-06-08T12:14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Company">AC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5" meta:character-count="3882" meta:row-count="27" meta:non-whitespace-character-count="3334"/>
  </office:meta>
</office:document-meta>
</file>